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am met duiker aan Hooglandscheweg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dam met duiker (Uitweg, Werk uitvoeren), Hooglandscheweg (GDM00 I 688), in Tricht (27-07-2022) (bezwaar mogelijk), ODR220532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22</meta:user-defined>
    <dc:language>nl</dc:language>
    <meta:user-defined meta:name="OVERHEIDop.locatietype/OVERHEIDop.gebiedsmarkering">Weg</meta:user-defined>
    <meta:user-defined meta:name="DC.title">Toestemming voor het aanleggen van een dam met duiker aan Hooglandscheweg te Trich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18</meta:user-defined>
    <meta:user-defined meta:name="OVERHEIDop.GmbID/DC.identifier">gmb-2022-360118</meta:user-defined>
    <meta:user-defined meta:name="OVERHEIDop.versieInformatie"/>
  </office:meta>
</office:document-meta>
</file>