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en het aanleggen van een uitweg aan Achterweg 35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en het aanleggen van een uitweg (Uitweg, Bouwen), Achterweg 35, in Rumpt (28-07-2022) (bezwaar mogelijk), ODR220701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11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014</meta:user-defined>
    <dc:language>nl</dc:language>
    <meta:user-defined meta:name="OVERHEIDop.locatietype/OVERHEIDop.gebiedsmarkering">Adres</meta:user-defined>
    <meta:user-defined meta:name="DC.title">Toestemming voor de bouw van een woning en het aanleggen van een uitweg aan Achterweg 35 te Rump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114</meta:user-defined>
    <meta:user-defined meta:name="OVERHEIDop.GmbID/DC.identifier">gmb-2022-360114</meta:user-defined>
    <meta:user-defined meta:name="OVERHEIDop.versieInformatie"/>
  </office:meta>
</office:document-meta>
</file>