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woningsplitsing, Tuinstraat 1 5611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85-OVR-48785</text:p>
            <text:p text:style-name="common-al">Omschrijving: aanvragen woningsplitsing</text:p>
            <text:p text:style-name="common-al">Adres: Tuinstraat 1 5611PL Eindhoven</text:p>
            <text:p text:style-name="common-al">Soort aanvraag: Binnenplanse afwijking,Bouwen</text:p>
            <text:p text:style-name="common-al">Besluit: Verleend</text:p>
            <text:p text:style-name="common-al">Besluitdatum: 0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1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5-OVR-48785</meta:user-defined>
    <meta:user-defined meta:name="DCTERMS.abstract">aanvragen woningsplitsing</meta:user-defined>
    <dc:language>nl</dc:language>
    <meta:user-defined meta:name="OVERHEIDop.locatietype/OVERHEIDop.gebiedsmarkering">Punt</meta:user-defined>
    <meta:user-defined meta:name="DC.title">Besluit op aanvraag reguliere omgevingsvergunning: aanvragen woningsplitsing, Tuinstraat 1 5611PL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10</meta:user-defined>
    <meta:user-defined meta:name="OVERHEIDop.GmbID/DC.identifier">gmb-2022-360110</meta:user-defined>
    <meta:user-defined meta:name="OVERHEIDop.versieInformatie"/>
  </office:meta>
</office:document-meta>
</file>