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arp evenement QU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het Larp Evenement Quon op 7 tot en met 9 oktober 2022 bij Adas Hoeve aan de Zwolseweg 17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010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0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Larp evenement QUO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03</meta:user-defined>
    <meta:user-defined meta:name="OVERHEIDop.GmbID/DC.identifier">gmb-2022-360103</meta:user-defined>
    <meta:user-defined meta:name="OVERHEIDop.versieInformatie"/>
  </office:meta>
</office:document-meta>
</file>