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van een woning aan Geldersestraat 10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woning (Bouwen, Strijd Gebr. gronden/bouww. met RO), Geldersestraat 106, 4191 BE, in Geldermalsen (27-07-2022) (bezwaar mogelijk), ODR220581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10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0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0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816</meta:user-defined>
    <dc:language>nl</dc:language>
    <meta:user-defined meta:name="OVERHEIDop.locatietype/OVERHEIDop.gebiedsmarkering">Adres</meta:user-defined>
    <meta:user-defined meta:name="DC.title">Toestemming voor de verbouw van een woning aan Geldersestraat 106 te Geldermals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102</meta:user-defined>
    <meta:user-defined meta:name="OVERHEIDop.GmbID/DC.identifier">gmb-2022-360102</meta:user-defined>
    <meta:user-defined meta:name="OVERHEIDop.versieInformatie"/>
  </office:meta>
</office:document-meta>
</file>