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Klinckemaburen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januari 2022 een besluit genomen op de aanvraag met zaaknummer Z202104659 voor het plaatsen van een dakkapel op locatie Klinckemaburen 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01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kapel - Klinckemaburen 5 in Zuidhor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10</meta:user-defined>
    <meta:user-defined meta:name="OVERHEIDop.GmbID/DC.identifier">gmb-2022-36010</meta:user-defined>
    <meta:user-defined meta:name="OVERHEIDop.versieInformatie"/>
  </office:meta>
</office:document-meta>
</file>