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twee 2 onder 1 kap woningen en het aanleggen van een uitweg aan Geldersestraat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twee 2 onder 1 kap woningen en het aanleggen van een uitweg (Uitweg, Bouwen, Strijd Gebr. gronden/bouww. met RO), Geldersestraat (GDM00 G 3880), in Geldermalsen (28-07-2022) (bezwaar mogelijk), ODR211577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9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9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9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777</meta:user-defined>
    <dc:language>nl</dc:language>
    <meta:user-defined meta:name="OVERHEIDop.locatietype/OVERHEIDop.gebiedsmarkering">Weg</meta:user-defined>
    <meta:user-defined meta:name="DC.title">Toestemming voor het bouwen van twee 2 onder 1 kap woningen en het aanleggen van een uitweg aan Geldersestraat te Geldermals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99</meta:user-defined>
    <meta:user-defined meta:name="OVERHEIDop.GmbID/DC.identifier">gmb-2022-360099</meta:user-defined>
    <meta:user-defined meta:name="OVERHEIDop.versieInformatie"/>
  </office:meta>
</office:document-meta>
</file>