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en vergroten van een dakkapel, Charlotteplaats 15, 2713B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augustus 2022 een besluit verzonden op de aanvraag met zaaknummer 2022-064438 voor het vervangen en vergroten van een dakkapel op de locatie Charlotteplaats 15, 2713B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009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9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9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harlotteplaats 15, 2713BA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en vergroten van een dakkapel, Charlotteplaats 15, 2713BA Zoeterme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098</meta:user-defined>
    <meta:user-defined meta:name="OVERHEIDop.GmbID/DC.identifier">gmb-2022-360098</meta:user-defined>
    <meta:user-defined meta:name="OVERHEIDop.versieInformatie"/>
  </office:meta>
</office:document-meta>
</file>