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op het perceel De Clercqstraat 78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De Clercqstraat 78 te Haarlem</text:span>
          </text:p>
            <text:p text:style-name="common-al">Burgemeester en wethouders van Haarlem maken bekend dat zij, met toepassing van artikel 2.12, eerste lid, onder 1, sub 3 Wet algemene bepalingen omgevingsrecht, hebben besloten een omgevingsvergunning met het identificatienummer NL.IMRO.0392.OV2120009-va01 te verlenen voor het onderstaande project. </text:p>
            <text:p text:style-name="common-al">
            <text:span text:style-name="nadrukcur">Project</text:span>
          </text:p>
            <text:p text:style-name="common-al">Er is onder nummer 2020-05831 een omgevingsvergunning aangevraagd voor het bouwen van een woning met garage op het perceel De Clercqstraat 78 te Haarlem. De aanvraag omgevingsvergunning heeft betrekking op de activiteit handelen in strijd met regels ruimtelijke ordening. </text:p>
            <text:p text:style-name="common-al">
            <text:span text:style-name="nadrukcur">Ter inzage</text:span>
          </text:p>
            <text:p text:style-name="common-al">De omgevingsvergunning en de bijbehorende relevante stukken liggen vanaf donderdag 11 augustus 2022 tot en met donderdag 22 september 2022 ter inzage. </text:p>
            <text:p text:style-name="common-al">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De omgevingsvergunning is daarnaast vanaf 11 augustus 2022 te raadplegen via www.ruimtelijkeplannen.nl.</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0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92.OV2120009-va01 </meta:user-defined>
    <dc:language>nl</dc:language>
    <meta:user-defined meta:name="OVERHEIDop.locatietype/OVERHEIDop.gebiedsmarkering">Adres</meta:user-defined>
    <meta:user-defined meta:name="DC.title">Toestemming voor het bouwen van een woning met garage op het perceel De Clercqstraat 78 te Haarlem</meta:user-defined>
    <meta:user-defined meta:name="DCTERMS.W3CDTF/DCTERMS.available">2022-08-10</meta:user-defined>
    <meta:user-defined meta:name="DCTERMS.W3CDTF/OVERHEIDop.jaargang">2022</meta:user-defined>
    <meta:user-defined meta:name="OVERHEIDop.publicationIssue">360097</meta:user-defined>
    <meta:user-defined meta:name="OVERHEIDop.GmbID/DC.identifier">gmb-2022-360097</meta:user-defined>
    <meta:user-defined meta:name="OVERHEIDop.versieInformatie"/>
  </office:meta>
</office:document-meta>
</file>