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mbtshalve maatwerkvoorschriften geluid aan Hoevenseweg 5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mbtshalve maatwerkvoorschriften geluid, Hoevenseweg 5, 4157 JB, in Enspijk (28-07-2022) (bezwaar mogelijk), ODR220857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9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570</meta:user-defined>
    <dc:language>nl</dc:language>
    <meta:user-defined meta:name="OVERHEIDop.locatietype/OVERHEIDop.gebiedsmarkering">Adres</meta:user-defined>
    <meta:user-defined meta:name="DC.title">Toestemming voor ambtshalve maatwerkvoorschriften geluid aan Hoevenseweg 5 te Enspij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96</meta:user-defined>
    <meta:user-defined meta:name="OVERHEIDop.GmbID/DC.identifier">gmb-2022-360096</meta:user-defined>
    <meta:user-defined meta:name="OVERHEIDop.versieInformatie"/>
  </office:meta>
</office:document-meta>
</file>