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weg 36 te Pannerden het vervangen van een pannendak door een rieten kap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HZ_WABO-2022-0010 voor een omgevingsvergunning op locatie Hoogeweg 36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00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eweg 36 te Pannerden het vervangen van een pannendak door een rieten kap van het woonhuis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09</meta:user-defined>
    <meta:user-defined meta:name="OVERHEIDop.GmbID/DC.identifier">gmb-2022-36009</meta:user-defined>
    <meta:user-defined meta:name="OVERHEIDop.versieInformatie"/>
  </office:meta>
</office:document-meta>
</file>