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ekdijk 20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ontwerpbesluit genomen op de aanvraag met zaaknummer OV-2022-0032 voor een omgevingsvergunning op locatie Lekdijk 20 in Tienhoven aan de Lek. In het ontwerpbesluit wordt de vergunning verleend. Het besluit betreft het verplaatsen van de eerder verleende bedrijfswoning in verband met een aanwezige gasleiding op het perceel.</text:p>
            <text:p text:style-name="common-al">
            <text:span text:style-name="nadrukvet">Inzage</text:span>
          </text:p>
            <text:p text:style-name="common-al">Het ontwerpbesluit en de bijbehorende stukken zijn opgenomen als bijlagen bij deze publicatie en kunnen op afspraak worden ingezien op het gemeentehuis in Vianen of desgewenst digitaal naar u worden verstuurd. De inzageperiode is 6 weken en start op 3 augustus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Vijfheerenlanen, Postbus 11, 4140 AA Leerdam of omgevingsloket@vijfheerenlanden.nl. Na afloop van de inzagetermijn neemt de gemeente een definitief besluit. Bij de bekendmaking van het definitieve besluit zullen wij u nader informeren over de vervolgprocedure. Voor meer informatie kunt u contact opnem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08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8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8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ekdijk 20 in Tienhoven aan de Lek</meta:user-defined>
    <meta:user-defined meta:name="DCTERMS.W3CDTF/DCTERMS.available">2022-08-05</meta:user-defined>
    <meta:user-defined meta:name="DCTERMS.W3CDTF/OVERHEIDop.jaargang">2022</meta:user-defined>
    <meta:user-defined meta:name="OVERHEIDop.publicationIssue">360083</meta:user-defined>
    <meta:user-defined meta:name="OVERHEIDop.GmbID/DC.identifier">gmb-2022-360083</meta:user-defined>
    <meta:user-defined meta:name="OVERHEIDop.versieInformatie"/>
  </office:meta>
</office:document-meta>
</file>