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apellebrug, Stroper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regulier, Kapellebrug, Stroperstraat 7</text:span>
          </text:p>
            <text:p text:style-name="common-al">Zaakomschrijving: isoleren en plaatsen van een extra gevelsteen rondom de woning</text:p>
            <text:p text:style-name="common-al">Zaaknummer: 248982</text:p>
            <text:p text:style-name="common-al">Besluit verzonden: 26-0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00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982</meta:user-defined>
    <meta:user-defined meta:name="DCTERMS.abstract">isoleren en plaatsen van een extra gevelsteen rondom de woning</meta:user-defined>
    <dc:language>nl</dc:language>
    <meta:user-defined meta:name="OVERHEIDop.locatietype/OVERHEIDop.gebiedsmarkering">Punt</meta:user-defined>
    <meta:user-defined meta:name="DC.title">Buiten behandeling gesteld, Kapellebrug, Stroperstraat 7</meta:user-defined>
    <meta:user-defined meta:name="DCTERMS.W3CDTF/DCTERMS.available">2022-01-28</meta:user-defined>
    <meta:user-defined meta:name="DCTERMS.W3CDTF/OVERHEIDop.jaargang">2022</meta:user-defined>
    <meta:user-defined meta:name="OVERHEIDop.publicationIssue">36008</meta:user-defined>
    <meta:user-defined meta:name="OVERHEIDop.GmbID/DC.identifier">gmb-2022-36008</meta:user-defined>
    <meta:user-defined meta:name="OVERHEIDop.versieInformatie"/>
  </office:meta>
</office:document-meta>
</file>