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ramen aan Nieuwe Steeg 2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handelen met gevolgen voor beschermde monumenten voor het plaatsen van dakramen (Bouwen, Rijksmonumenten (uitgebreid)), Nieuwe Steeg 2, 4151 CR, in Acquoy (28-07-2022) (bezwaar mogelijk), ODR22088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7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7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7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812</meta:user-defined>
    <dc:language>nl</dc:language>
    <meta:user-defined meta:name="OVERHEIDop.locatietype/OVERHEIDop.gebiedsmarkering">Adres</meta:user-defined>
    <meta:user-defined meta:name="DC.title">Toestemming voor het plaatsen van dakramen aan Nieuwe Steeg 2 te Acquoy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78</meta:user-defined>
    <meta:user-defined meta:name="OVERHEIDop.GmbID/DC.identifier">gmb-2022-360078</meta:user-defined>
    <meta:user-defined meta:name="OVERHEIDop.versieInformatie"/>
  </office:meta>
</office:document-meta>
</file>