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bestaande vergunning - Verbindingsweg 6 t/m 40 en Provincialeweg 67 in Opende</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Westerkwartier een aanvraag ontvangen voor het wijzigen van een bestaande vergunning op locatie Verbindingsweg 6 t/m 40 en Provincialeweg 67 in Opende. De aanvraag is geregistreerd onder zaaknummer Z202202755. De aanvraag betreft:</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item text:style-override="id1-3-2-1-1-2-3">
                <text:number>•</text:number>
                <text:p text:style-name="al">het maken of veranderen van een inrit/uitweg</text:p>
              </text:list-item>
              <text:list-item text:style-override="id1-3-2-1-1-2-4">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07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7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7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wijzigen van een bestaande vergunning - Verbindingsweg 6 t/m 40 en Provincialeweg 67 in Opende</meta:user-defined>
    <meta:user-defined meta:name="DCTERMS.W3CDTF/DCTERMS.available">2022-08-05</meta:user-defined>
    <meta:user-defined meta:name="DCTERMS.W3CDTF/OVERHEIDop.jaargang">2022</meta:user-defined>
    <meta:user-defined meta:name="OVERHEIDop.publicationIssue">360076</meta:user-defined>
    <meta:user-defined meta:name="OVERHEIDop.GmbID/DC.identifier">gmb-2022-360076</meta:user-defined>
    <meta:user-defined meta:name="OVERHEIDop.versieInformatie"/>
  </office:meta>
</office:document-meta>
</file>