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23299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aanbouw en zonnepanelen aan de achterzijde en het plegen van onderhoud</text:p>
            <text:p text:style-name="common-al">Locatie : Heerbaan 161 te Millingen aan de Rijn</text:p>
            <text:p text:style-name="common-al">Datum besluit : 3 augustus 2022</text:p>
            <text:p text:style-name="common-al">Datum verzending : 3 augustus 2022</text:p>
            <text:p text:style-name="common-al">Zaaknummer ODRN: W.Z22.1035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0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23299 - Heerbaan 161 te Millingen aan de Rijn</meta:user-defined>
    <meta:user-defined meta:name="DCTERMS.W3CDTF/DCTERMS.available">2022-08-05</meta:user-defined>
    <meta:user-defined meta:name="DCTERMS.W3CDTF/OVERHEIDop.jaargang">2022</meta:user-defined>
    <meta:user-defined meta:name="OVERHEIDop.publicationIssue">360072</meta:user-defined>
    <meta:user-defined meta:name="OVERHEIDop.GmbID/DC.identifier">gmb-2022-360072</meta:user-defined>
    <meta:user-defined meta:name="OVERHEIDop.versieInformatie"/>
  </office:meta>
</office:document-meta>
</file>