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pad aan Graaf Reinald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pad (Aanleggen of veranderen van weg), Graaf Reinaldweg perceel HWN02U 00085, in Herwijnen (28-07-2022) (bezwaar mogelijk), 02141447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aanleggen van een pad aan Graaf Reinaldweg te Herwijn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70</meta:user-defined>
    <meta:user-defined meta:name="OVERHEIDop.GmbID/DC.identifier">gmb-2022-360070</meta:user-defined>
    <meta:user-defined meta:name="OVERHEIDop.versieInformatie"/>
  </office:meta>
</office:document-meta>
</file>