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verbouw van een winkel naar 5 woningen en het aanleggen van een uitweg aan Geldersestraat 6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de verbouw van een winkel naar 5 woningen en het aanleggen van een uitweg (Bouwen, Uitweg), Geldersestraat 66, 4191 BD, in Geldermalsen (27-07-2022) (bezwaar mogelijk), ODR22075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6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6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578</meta:user-defined>
    <dc:language>nl</dc:language>
    <meta:user-defined meta:name="OVERHEIDop.locatietype/OVERHEIDop.gebiedsmarkering">Adres</meta:user-defined>
    <meta:user-defined meta:name="DC.title">Ingetrokken aanvraag voor de verbouw van een winkel naar 5 woningen en het aanleggen van een uitweg aan Geldersestraat 66 te Geldermal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68</meta:user-defined>
    <meta:user-defined meta:name="OVERHEIDop.GmbID/DC.identifier">gmb-2022-360068</meta:user-defined>
    <meta:user-defined meta:name="OVERHEIDop.versieInformatie"/>
  </office:meta>
</office:document-meta>
</file>