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minicamping aan Buitenweg 65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realiseren van een minicamping (Strijd Gebr. gronden/bouww. met RO), Buitenweg 65, 4175 AR, in Haaften (29-07-2022) (bezwaar mogelijk), ODR2208491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6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491</meta:user-defined>
    <dc:language>nl</dc:language>
    <meta:user-defined meta:name="OVERHEIDop.locatietype/OVERHEIDop.gebiedsmarkering">Adres</meta:user-defined>
    <meta:user-defined meta:name="DC.title">Buiten behandeling gestelde vergunning voor het realiseren van een minicamping aan Buitenweg 65 te Haaft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64</meta:user-defined>
    <meta:user-defined meta:name="OVERHEIDop.GmbID/DC.identifier">gmb-2022-360064</meta:user-defined>
    <meta:user-defined meta:name="OVERHEIDop.versieInformatie"/>
  </office:meta>
</office:document-meta>
</file>