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tellen van maatwerkvoorschriften voor lozen zonder vetafscheider/ slibvangput aan De Vergt 1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stellen van maatwerkvoorschriften voor lozen zonder vetafscheider/ slibvangput, De Vergt 12, 4181 RA, in Waardenburg (01-08-2022) (geen bezwaar mogelijk), ODR22102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06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210290</meta:user-defined>
    <dc:language>nl</dc:language>
    <meta:user-defined meta:name="OVERHEIDop.locatietype/OVERHEIDop.gebiedsmarkering">Adres</meta:user-defined>
    <meta:user-defined meta:name="DC.title">Aanvraag vergunning voor het opstellen van maatwerkvoorschriften voor lozen zonder vetafscheider/ slibvangput aan De Vergt 12 te Waardenbur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61</meta:user-defined>
    <meta:user-defined meta:name="OVERHEIDop.GmbID/DC.identifier">gmb-2022-360061</meta:user-defined>
    <meta:user-defined meta:name="OVERHEIDop.versieInformatie"/>
  </office:meta>
</office:document-meta>
</file>