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yte Roucomastrjitte 15 in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536 voor een omgevingsvergunning op locatie Hoyte Roucomastrjitte 15 in Dronryp. De vergunning is toegekend. Het besluit betreft het uitbreiden van een woning. Het besluit is verzonden op 26 januari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00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yte Roucomastrjitte 15 in Dronryp</meta:user-defined>
    <meta:user-defined meta:name="DCTERMS.W3CDTF/DCTERMS.available">2022-01-28</meta:user-defined>
    <meta:user-defined meta:name="DCTERMS.W3CDTF/OVERHEIDop.jaargang">2022</meta:user-defined>
    <meta:user-defined meta:name="OVERHEIDop.publicationIssue">36006</meta:user-defined>
    <meta:user-defined meta:name="OVERHEIDop.GmbID/DC.identifier">gmb-2022-36006</meta:user-defined>
    <meta:user-defined meta:name="OVERHEIDop.versieInformatie"/>
  </office:meta>
</office:document-meta>
</file>