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tijdelijk opvangen van vluchtelingen aan Lindelaan 2 te Met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Een omgevingsvergunning is aangevraagd voor het handelen in strijd met regels ruimtelijke ordening, tijdelijke opvang vluchtelingen (Brandveilig gebruiken (uitgebreid), Strijd Gebr. gronden/bouww. met RO), Lindelaan 2, 4194 TB, in Meteren (29-07-2022) (geen bezwaar mogelijk), ODR221019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360057</text:span><text:line-break/><text:date style:data-style-name="dag" text:fixed="true" text:date-value="2022-08-09"/><text:line-break/><text:date style:data-style-name="jaar" text:fixed="true" text:date-value="2022-08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0057</text:span><text:date style:data-style-name="nicedate" text:fixed="true" text:date-value="2022-08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0057</text:span><text:date style:data-style-name="nicedate" text:fixed="true" text:date-value="2022-08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7/xml/MC-DRP-OmgevingsvergunningAanvraag-Web-ZM.xml</meta:user-defined>
    <meta:user-defined meta:name="OVERHEID.Gemeente/DC.creator">West 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Huisvesting | Organisatie en beleid</meta:user-defined>
    <meta:user-defined meta:name="OVERHEIDop.ActiviteitOmgevingsvergunning/OVERHEIDop.activiteit">ruimtelijke ordening</meta:user-defined>
    <meta:user-defined meta:name="OVERHEIDop.referentienummer">ODR2210198</meta:user-defined>
    <dc:language>nl</dc:language>
    <meta:user-defined meta:name="OVERHEIDop.locatietype/OVERHEIDop.gebiedsmarkering">Adres</meta:user-defined>
    <meta:user-defined meta:name="DC.title">Aanvraag vergunning voor het tijdelijk opvangen van vluchtelingen aan Lindelaan 2 te Meteren</meta:user-defined>
    <meta:user-defined meta:name="DCTERMS.W3CDTF/DCTERMS.available">2022-08-09</meta:user-defined>
    <meta:user-defined meta:name="DCTERMS.W3CDTF/OVERHEIDop.jaargang">2022</meta:user-defined>
    <meta:user-defined meta:name="OVERHEIDop.publicationIssue">360057</meta:user-defined>
    <meta:user-defined meta:name="OVERHEIDop.GmbID/DC.identifier">gmb-2022-360057</meta:user-defined>
    <meta:user-defined meta:name="OVERHEIDop.versieInformatie"/>
  </office:meta>
</office:document-meta>
</file>