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ggerlanden t.h.v. nr. 26</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instemmingsbesluit kabels en leidingen : het vervangen van kabels ivm kabelschade, op locatie Wiggerlanden t.h.v. nr. 26. De aanvraag is geregistreerd onder zaaknummer V-2022-45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5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5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5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iggerlanden t.h.v. nr. 26</meta:user-defined>
    <meta:user-defined meta:name="DCTERMS.W3CDTF/DCTERMS.available">2022-08-05</meta:user-defined>
    <meta:user-defined meta:name="DCTERMS.W3CDTF/OVERHEIDop.jaargang">2022</meta:user-defined>
    <meta:user-defined meta:name="OVERHEIDop.publicationIssue">360056</meta:user-defined>
    <meta:user-defined meta:name="OVERHEIDop.GmbID/DC.identifier">gmb-2022-360056</meta:user-defined>
    <meta:user-defined meta:name="OVERHEIDop.versieInformatie"/>
  </office:meta>
</office:document-meta>
</file>