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Blanckesty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het aanleggen van een uitweg (Uitweg, Bouwen), Blanckestyn (GDM00 N 1883), in Meteren (29-07-2022) (geen bezwaar mogelijk), ODR2210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5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223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uitweg aan Blanckestyn te Meter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55</meta:user-defined>
    <meta:user-defined meta:name="OVERHEIDop.GmbID/DC.identifier">gmb-2022-360055</meta:user-defined>
    <meta:user-defined meta:name="OVERHEIDop.versieInformatie"/>
  </office:meta>
</office:document-meta>
</file>