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vluchtelingen aan Achterw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tijdelijke opvang vluchtelingen (Brandveilig gebruiken (uitgebreid), Strijd Gebr. gronden/bouww. met RO), Achterweg 8, 4171 BC, in Herwijnen (29-07-2022) (geen bezwaar mogelijk), ODR2210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0197</meta:user-defined>
    <dc:language>nl</dc:language>
    <meta:user-defined meta:name="OVERHEIDop.locatietype/OVERHEIDop.gebiedsmarkering">Adres</meta:user-defined>
    <meta:user-defined meta:name="DC.title">Aanvraag vergunning voor het tijdelijk opvangen van vluchtelingen aan Achterweg 8 te Herwijn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52</meta:user-defined>
    <meta:user-defined meta:name="OVERHEIDop.GmbID/DC.identifier">gmb-2022-360052</meta:user-defined>
    <meta:user-defined meta:name="OVERHEIDop.versieInformatie"/>
  </office:meta>
</office:document-meta>
</file>