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opvangen van vluchtelingen aan Appelhof 2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andelen in strijd met regels ruimtelijke ordening, tijdelijke opvang vluchtelingen (Brandveilig gebruiken (uitgebreid), Strijd Gebr. gronden/bouww. met RO), Appelhof 2, 4158 EN, in Deil (29-07-2022) (geen bezwaar mogelijk), ODR2210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003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3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3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ODR2210200</meta:user-defined>
    <dc:language>nl</dc:language>
    <meta:user-defined meta:name="OVERHEIDop.locatietype/OVERHEIDop.gebiedsmarkering">Adres</meta:user-defined>
    <meta:user-defined meta:name="DC.title">Aanvraag vergunning voor het tijdelijk opvangen van vluchtelingen aan Appelhof 2 te Deil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031</meta:user-defined>
    <meta:user-defined meta:name="OVERHEIDop.GmbID/DC.identifier">gmb-2022-360031</meta:user-defined>
    <meta:user-defined meta:name="OVERHEIDop.versieInformatie"/>
  </office:meta>
</office:document-meta>
</file>