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Rietboersweg 6a: bouwen 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Rietboersweg 6a </text:p>
            <text:p text:style-name="common-al">Project: het bouwen van een werktuigenberging</text:p>
            <text:p text:style-name="common-al">Ingekomen: 03-08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00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9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 - Vasse, Rietboersweg 6a: bouwen  werktuigenberg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26</meta:user-defined>
    <meta:user-defined meta:name="OVERHEIDop.GmbID/DC.identifier">gmb-2022-360026</meta:user-defined>
    <meta:user-defined meta:name="OVERHEIDop.versieInformatie"/>
  </office:meta>
</office:document-meta>
</file>