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gtpad 1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ugustus 2022:</text:p>
            <text:p text:style-name="common-al">- <text:span text:style-name="nadrukvet">Rigtpad 1 b</text:span>: het aanleggen van een gesloten bodemenergiesysteem voor koelen en verwarm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00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37</meta:user-defined>
    <meta:user-defined meta:name="DCTERMS.abstract">Rigtpad 1 b in Boxtel: het aanleggen van een gesloten bodemenergiesysteem voor koelen en verwarmen woning.</meta:user-defined>
    <dc:language>nl</dc:language>
    <meta:user-defined meta:name="OVERHEIDop.locatietype/OVERHEIDop.gebiedsmarkering">Adres</meta:user-defined>
    <meta:user-defined meta:name="DC.title">Aangevraagde omgevingsvergunning Rigtpad 1 b in Boxt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21</meta:user-defined>
    <meta:user-defined meta:name="OVERHEIDop.GmbID/DC.identifier">gmb-2022-360021</meta:user-defined>
    <meta:user-defined meta:name="OVERHEIDop.versieInformatie"/>
  </office:meta>
</office:document-meta>
</file>