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Bennebroekerweg 73, 1435 CH, uitbreiden van de woning op de 1e verdieping, verzenddatum 03-08-2022, zaaknummer 6228094, olonummer 70026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2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2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2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Bennebroekerweg 73, 1435 CH, uitbreiden van de woning op de 1e verdieping, verzenddatum 03-08-2022, zaaknummer 6228094, olonummer 7002627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20</meta:user-defined>
    <meta:user-defined meta:name="OVERHEIDop.GmbID/DC.identifier">gmb-2022-360020</meta:user-defined>
    <meta:user-defined meta:name="OVERHEIDop.versieInformatie"/>
  </office:meta>
</office:document-meta>
</file>