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een zonnepark op het perceel Helmweg hoek met Duinweg in Callantsoog, kadastraal bekend gemeente Callantsoog, sectie B, nummers 414, 415, 419, 420, 421, 424, 425, 426, 537, 895, 896, 901, 918, 920, 9521, 922, 923, 1259, 1426, 14,63 1465, 1466 en 1566,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weigering omgevingsvergunning ter inzage ligt voor het realiseren van een zonnepark op het perceel Helmweg hoek met Duinweg in Callantsoog, kadastraal bekend gemeente Callantsoog, sectie B, nummers 414, 415, 419, 420, 421, 424, 425, 426, 537, 895, 896, 901, 918, 920, 9521, 922, 923, 1259, 1426, 14,63 1465, 1466 en 1566, gemeente Schagen.</text:p>
            <text:p text:style-name="common-al">
            <text:span text:style-name="nadrukcur">Inhoud omgevingsvergunning</text:span>De ontwerp weigering omgevingsvergunning heeft betrekking op het realiseren van een zonnepark op het perceel Helmweg hoek met Duinweg in Callantsoog, kadastraal bekend gemeente Callantsoog, sectie B, nummers 414, 415, 419, 420, 421, 424, 425, 426, 537, 895, 896, 901, 918, 920, 9521, 922, 923, 1259, 1426, 14,63 1465, 1466 en 1566, conform de aanvraag d.d. 1 juni 2021 met zaaknummer O-21-0309.</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9 januari 2022 gedurende zes weken digitaal in te zien via <text:a xlink:href="https://www.schagen.nl/inzage-ontwerp-omgevingsvergunningen" xlink:type="simple">https://www.schagen.nl/inzage-ontwerp-omgevingsvergunning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text:p>
            <text:p text:style-name="common-al">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common-al"/>
            <text:p text:style-name="common-al"/>
            <text:p text:style-name="last-al">Schag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0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 weigering omgevingsvergunning voor een zonnepark op het perceel Helmweg hoek met Duinweg in Callantsoog, kadastraal bekend gemeente Callantsoog, sectie B, nummers 414, 415, 419, 420, 421, 424, 425, 426, 537, 895, 896, 901, 918, 920, 9521, 922, 923, 1259, 1426, 14,63 1465, 1466 en 1566, gemeente Schagen</meta:user-defined>
    <meta:user-defined meta:name="DCTERMS.W3CDTF/DCTERMS.available">2022-01-28</meta:user-defined>
    <meta:user-defined meta:name="DCTERMS.W3CDTF/OVERHEIDop.jaargang">2022</meta:user-defined>
    <meta:user-defined meta:name="OVERHEIDop.publicationIssue">36002</meta:user-defined>
    <meta:user-defined meta:name="OVERHEIDop.GmbID/DC.identifier">gmb-2022-36002</meta:user-defined>
    <meta:user-defined meta:name="OVERHEIDop.versieInformatie"/>
  </office:meta>
</office:document-meta>
</file>