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Geddingmoor 31, 2151 DK, uitbreiden tussen het woonhuis en de garage, 02-08-2022, zaaknummer 6556554, olonummer 71696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01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1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1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Geddingmoor 31, 2151 DK, uitbreiden tussen het woonhuis en de garage, 02-08-2022, zaaknummer 6556554, olonummer 7169631.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017</meta:user-defined>
    <meta:user-defined meta:name="OVERHEIDop.GmbID/DC.identifier">gmb-2022-360017</meta:user-defined>
    <meta:user-defined meta:name="OVERHEIDop.versieInformatie"/>
  </office:meta>
</office:document-meta>
</file>