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unenberghoek, t.h.v. nr. 12</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aanvraag ontvangen voor een instemmingsbesluit kabels en leidingen : het aansluiten van een buspaal, op locatie Runenberghoek, t.h.v. nr. 12. De aanvraag is geregistreerd onder zaaknummer V-2022-45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01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1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1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unenberghoek, t.h.v. nr. 12</meta:user-defined>
    <meta:user-defined meta:name="DCTERMS.W3CDTF/DCTERMS.available">2022-08-05</meta:user-defined>
    <meta:user-defined meta:name="DCTERMS.W3CDTF/OVERHEIDop.jaargang">2022</meta:user-defined>
    <meta:user-defined meta:name="OVERHEIDop.publicationIssue">360014</meta:user-defined>
    <meta:user-defined meta:name="OVERHEIDop.GmbID/DC.identifier">gmb-2022-360014</meta:user-defined>
    <meta:user-defined meta:name="OVERHEIDop.versieInformatie"/>
  </office:meta>
</office:document-meta>
</file>