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werpen op de openbare weg Wijde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januari 2022 een ontheffing voorwerpen op de openbare weg verleend voor plaatsen sandwichborden in Gemeente Wijdemeren (zaaknummer Z.7018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7 januar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001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Plaatsen verkiezingsborden D66</meta:user-defined>
    <dc:language>nl</dc:language>
    <meta:user-defined meta:name="OVERHEIDop.locatietype/OVERHEIDop.gebiedsmarkering">Punt</meta:user-defined>
    <meta:user-defined meta:name="DC.title">Kennisgeving besluit op aanvraag vergunning voorwerpen op de openbare weg Wijdemer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001</meta:user-defined>
    <meta:user-defined meta:name="OVERHEIDop.GmbID/DC.identifier">gmb-2022-36001</meta:user-defined>
    <meta:user-defined meta:name="OVERHEIDop.versieInformatie"/>
  </office:meta>
</office:document-meta>
</file>