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lein evenement Cairostraat, 1448 P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22 heeft de gemeente een melding voor een klein evenement ontvangen voor de locatie Cairostraat, 1448 PA Purmerend. De melding is geregistreerd onder zaaknummer A2022-0685. De melding betreft:</text:p>
            <text:list text:style-name="id1-3-2-1-1-2">
              <text:list-item text:style-override="id1-3-2-1-1-2-1">
                <text:number>•</text:number>
                <text:p text:style-name="al">Klein evenement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60005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005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005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klein evenement Cairostraat, 1448 PA Purmerend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005</meta:user-defined>
    <meta:user-defined meta:name="OVERHEIDop.GmbID/DC.identifier">gmb-2022-360005</meta:user-defined>
    <meta:user-defined meta:name="OVERHEIDop.versieInformatie"/>
  </office:meta>
</office:document-meta>
</file>