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ontvangst melding: de melding aanleg gesloten bodemenergiesysteem, Klooster 4A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ontvangst melding</text:p>
            <text:p text:style-name="common-al">Zaak: Z2022-009394</text:p>
            <text:p text:style-name="common-al">Ontvangen op: 29-07-2022</text:p>
            <text:p text:style-name="common-al">Locatie: Klooster 4A 7741ND Coevorden</text:p>
            <text:p text:style-name="common-al">Projectomschrijving: de melding aanleg gesloten bodemenergiesysteem</text:p>
            <text:p text:style-name="common-al">Op de afdeling Bedrijfsvoering, team Omgevingsontwikkeling is deze melding binnen gekomen. Het betreft een melding op grond van het wijzigingsbesluit bodemenergiesystemen. </text:p>
            <text:p text:style-name="common-al"> 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000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9394</meta:user-defined>
    <meta:user-defined meta:name="DCTERMS.abstract">de melding aanleg gesloten bodemenergiesysteem</meta:user-defined>
    <dc:language>nl</dc:language>
    <meta:user-defined meta:name="OVERHEIDop.locatietype/OVERHEIDop.gebiedsmarkering">Punt</meta:user-defined>
    <meta:user-defined meta:name="DC.title">Omgevingsvergunning – ontvangst melding: de melding aanleg gesloten bodemenergiesysteem, Klooster 4A te Coevor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00</meta:user-defined>
    <meta:user-defined meta:name="OVERHEIDop.GmbID/DC.identifier">gmb-2022-360000</meta:user-defined>
    <meta:user-defined meta:name="OVERHEIDop.versieInformatie"/>
  </office:meta>
</office:document-meta>
</file>