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nerdense Waard 14 te Pannerden, het aanpassen / verbouwen van diverse gebouwen</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ingediend voor een omgevingsvergunning op locatie Pannerdense Waard 14 te Pannerden. De aanvraag is geregistreerd onder zaaknummer HZ_WABO-2022-1392. De aanvraag gaat over het aanpassen / verbouwen van diverse gebouwen aan de Pannerdense Waard 14 te Pannerd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98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8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8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nnerdense Waard 14 te Pannerden, het aanpassen / verbouwen van diverse gebouwen</meta:user-defined>
    <meta:user-defined meta:name="DCTERMS.W3CDTF/DCTERMS.available">2022-08-05</meta:user-defined>
    <meta:user-defined meta:name="DCTERMS.W3CDTF/OVERHEIDop.jaargang">2022</meta:user-defined>
    <meta:user-defined meta:name="OVERHEIDop.publicationIssue">359989</meta:user-defined>
    <meta:user-defined meta:name="OVERHEIDop.GmbID/DC.identifier">gmb-2022-359989</meta:user-defined>
    <meta:user-defined meta:name="OVERHEIDop.versieInformatie"/>
  </office:meta>
</office:document-meta>
</file>