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andaatbesluit Subsidieregeling Nationaal Programma Onderwijs gemeente Leudal 2022-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text:p>
            <text:list text:style-name="id1-3-2-1-1-5">
              <text:list-item text:style-override="id1-3-2-1-1-5-1">
                <text:number>-</text:number>
                <text:p text:style-name="al">Afdeling 10.1.1 ‘Mandaat’ Algemene wet bestuursrecht;</text:p>
              </text:list-item>
              <text:list-item text:style-override="id1-3-2-1-1-5-2">
                <text:number>-</text:number>
                <text:p text:style-name="al">de Subsidieregeling Nationaal Programma Onderwijs gemeente Leudal 2022-2025;</text:p>
              </text:list-item>
              <text:list-item text:style-override="id1-3-2-1-1-5-3">
                <text:number>-</text:number>
                <text:p text:style-name="al">het Mandaat- volmacht- en vertegenwoodigingsbesluit van het college van 01-04-2021;</text:p>
                <text:p text:style-name="al"/>
              </text:list-item>
            </text:list>
            <text:p text:style-name="al">Overwegende dat:</text:p>
            <text:list text:style-name="id1-3-2-1-1-7">
              <text:list-item text:style-override="id1-3-2-1-1-7-1">
                <text:number>-</text:number>
                <text:p text:style-name="al">op grond van in artikel 4, lid 1 onder w van het Mandaat- volmacht- en vertegenwoodigingsbesluit aan het college is voorbehouden te besluiten tot subsidieverlening aan instellingen en organisaties &gt; € 20.000 en instellingen en organisaties die in het voorafgaande jaar niet werden gesubsidieerd;</text:p>
              </text:list-item>
              <text:list-item text:style-override="id1-3-2-1-1-7-2">
                <text:number>-</text:number>
                <text:p text:style-name="al">de Subsidieregeling Nationaal Programma Onderwijs gemeente Leudal 2022-2025 als doelgroep subsidieontvangers kent die niet eerder subsidie hebben ontvangen van de gemeente;</text:p>
              </text:list-item>
              <text:list-item text:style-override="id1-3-2-1-1-7-3">
                <text:number>-</text:number>
                <text:p text:style-name="al">het wenselijk is de verlening van subsidie onder € 20.000 op grond van genoemde subsidieregeling ambtelijk af te laten handelen ook voor aanvragen door instellingen en organisaties die in het voorafgaande jaar niet werden gesubsidieerd maar expliciet doelgroep zijn van de subsidieregeling;</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in afwijking van artikel 4, lid 1 onder w van het Mandaat- volmacht en vertegenwoordingsbesluit van 01-04-2021 mandaat te verlenen aan het afdelingshoofd Samenleving voor het verlenen van subsidies tot een bedrag van € 20.000 ter uitvoering van de Subsidieregeling ook aan instellingen en organisaties die in het voorafgaande jaar niet werden gesubsidieerd;</text:p>
            <text:p text:style-name="al">Dit besluit treedt na bekendmaking onmiddellijk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2 augustus 2022,</text:span></text:p>
            <text:p><text:span text:style-name="deze">Het college van burgemeester en wethouders van de gemeente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9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nderwijs en wetenschap | Organisatie en beleid</meta:user-defined>
    <meta:user-defined meta:name="DC.source">afdeling 10.1.1 van de Algemene wet bestuursrecht]|[1.0:c:BWBR0005537&amp;afdeling=10.1.1&amp;g=2022-08-02</meta:user-defined>
    <meta:user-defined meta:name="DC.source">Mandaat-, volmacht- en machtigingsbesluit gemeente Leudal]|[https://lokaleregelgeving.overheid.nl/CVDR656021/1</meta:user-defined>
    <meta:user-defined meta:name="DCTERMS.alternative">Mandaatbesluit Subsidieregeling Nationaal Programma Onderwijs gemeente Leudal 2022-2025</meta:user-defined>
    <dc:language>nl</dc:language>
    <meta:user-defined meta:name="OVERHEIDop.locatietype/OVERHEIDop.gebiedsmarkering">Gemeente</meta:user-defined>
    <meta:user-defined meta:name="DC.title">Mandaatbesluit Subsidieregeling Nationaal Programma Onderwijs gemeente Leudal 2022-2025</meta:user-defined>
    <meta:user-defined meta:name="DCTERMS.W3CDTF/DCTERMS.available">2022-08-05</meta:user-defined>
    <meta:user-defined meta:name="DCTERMS.W3CDTF/OVERHEIDop.jaargang">2022</meta:user-defined>
    <meta:user-defined meta:name="OVERHEIDop.publicationIssue">359982</meta:user-defined>
    <meta:user-defined meta:name="OVERHEIDop.betreftRegeling">CVDR680461_1</meta:user-defined>
    <meta:user-defined meta:name="OVERHEIDop.GmbID/DC.identifier">gmb-2022-359982</meta:user-defined>
    <meta:user-defined meta:name="xs:date/OVERHEIDop.startdatum">2022-08-06</meta:user-defined>
    <meta:user-defined meta:name="xs:date/OVERHEIDop.einddatum">2025-08-01</meta:user-defined>
    <meta:user-defined meta:name="OVERHEIDop.versieInformatie"/>
  </office:meta>
</office:document-meta>
</file>