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ttenburg 45, 2135 BC, plaatsen van een dakopbouw op de woning, 02-08-2022, zaaknummer 6556463 olonummer 71624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97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7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7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ttenburg 45, 2135 BC, plaatsen van een dakopbouw op de woning, 02-08-2022, zaaknummer 6556463 olonummer 7162431.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78</meta:user-defined>
    <meta:user-defined meta:name="OVERHEIDop.GmbID/DC.identifier">gmb-2022-359978</meta:user-defined>
    <meta:user-defined meta:name="OVERHEIDop.versieInformatie"/>
  </office:meta>
</office:document-meta>
</file>