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verzamelgebouw, het plaatsen van reclame en het aanleggen van een uitrit  op een perceel aan de Bovenwe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bedrijfsverzamelgebouw, het plaatsen van reclame en het aanlegen van een uitrit op een perceel aan de Bovenwe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997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7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7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bedrijfsverzamelgebouw, het plaatsen van reclame en het aanle op locatie DSK00 E 6989</meta:user-defined>
    <dc:language>nl</dc:language>
    <meta:user-defined meta:name="OVERHEIDop.locatietype/OVERHEIDop.gebiedsmarkering">Vlak</meta:user-defined>
    <meta:user-defined meta:name="DC.title">Aanvraag vergunning voor het bouwen van een bedrijfsverzamelgebouw, het plaatsen van reclame en het aanleggen van een uitrit  op een perceel aan de Bovenweg 't Harde</meta:user-defined>
    <meta:user-defined meta:name="DCTERMS.W3CDTF/DCTERMS.available">2022-08-05</meta:user-defined>
    <meta:user-defined meta:name="DCTERMS.W3CDTF/OVERHEIDop.jaargang">2022</meta:user-defined>
    <meta:user-defined meta:name="OVERHEIDop.publicationIssue">359977</meta:user-defined>
    <meta:user-defined meta:name="OVERHEIDop.GmbID/DC.identifier">gmb-2022-359977</meta:user-defined>
    <meta:user-defined meta:name="OVERHEIDop.versieInformatie"/>
  </office:meta>
</office:document-meta>
</file>