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mpaan, Streetwise 2 en 5 sept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Timpaan voor het verkeersproject Streetwise. Daarom is de Koningin Wilhelminastraat in Wehl afgesloten tussen de Van Barneveldlaan en Prinses Irenestraat op 2 en 5 september 2022 van 08.30 uur tot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997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1726844</meta:user-defined>
    <dc:language>nl</dc:language>
    <meta:user-defined meta:name="OVERHEIDop.locatietype/OVERHEIDop.gebiedsmarkering">Weg</meta:user-defined>
    <meta:user-defined meta:name="DC.title">Het Timpaan, Streetwise 2 en 5 september 2022, vergunning verleen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972</meta:user-defined>
    <meta:user-defined meta:name="OVERHEIDop.GmbID/DC.identifier">gmb-2022-359972</meta:user-defined>
    <meta:user-defined meta:name="OVERHEIDop.versieInformatie"/>
  </office:meta>
</office:document-meta>
</file>