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Ouwerkerk, Bloteweg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Ouwerkerk, Bloteweg 1.</text:span>
          </text:p>
            <text:p text:style-name="common-al">Datum indiening: 13-9-2021</text:p>
            <text:p text:style-name="common-al">Zaakomschrijving: het starten van nieuwe bedrijfsactiviteiten. Kleinschalig woonvorm met zorg en wonen</text:p>
            <text:p text:style-name="common-al">Zaaknummer: 483754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59963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96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96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83754</meta:user-defined>
    <meta:user-defined meta:name="DCTERMS.abstract">het starten van nieuwe bedrijfsactiviteiten. Kleinschalig woonvorm met zorg en wonen</meta:user-defined>
    <dc:language>nl</dc:language>
    <meta:user-defined meta:name="OVERHEIDop.locatietype/OVERHEIDop.gebiedsmarkering">Punt</meta:user-defined>
    <meta:user-defined meta:name="DC.title">Melding Activiteitenbesluit, Ouwerkerk, Bloteweg 1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963</meta:user-defined>
    <meta:user-defined meta:name="OVERHEIDop.GmbID/DC.identifier">gmb-2022-359963</meta:user-defined>
    <meta:user-defined meta:name="OVERHEIDop.versieInformatie"/>
  </office:meta>
</office:document-meta>
</file>