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rchter enkweg 9 in Vorchten: het maken van een lagere doorlopen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8 juli 2022 een aanvraag omgevingsvergunning heeft ontvangen voor het maken van een lagere doorlopende kap op het perceel Vorchter enkweg 9 in Vorchten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995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5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5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6438</meta:user-defined>
    <meta:user-defined meta:name="DCTERMS.abstract">Aanvraag omgevingsvergunning Vorchter enkweg 9 in Vorchten: het maken van een lagere doorlopende kap.</meta:user-defined>
    <dc:language>nl</dc:language>
    <meta:user-defined meta:name="OVERHEIDop.locatietype/OVERHEIDop.gebiedsmarkering">Adres</meta:user-defined>
    <meta:user-defined meta:name="DC.title">Aanvraag omgevingsvergunning Vorchter enkweg 9 in Vorchten: het maken van een lagere doorlopende kap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957</meta:user-defined>
    <meta:user-defined meta:name="OVERHEIDop.GmbID/DC.identifier">gmb-2022-359957</meta:user-defined>
    <meta:user-defined meta:name="OVERHEIDop.versieInformatie"/>
  </office:meta>
</office:document-meta>
</file>