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Oosternielandsterweg 46 Oosternieland (bij picknickplek Maarvlie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kastanje (herplantplicht) op de locatie achter Oosternielandsterweg 46 Oosternieland (bij picknickplek Maarvlietwe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95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 (herplantplicht), achter Oosternielandsterweg 46 Oosternieland (bij picknickplek Maarvlietweg)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achter Oosternielandsterweg 46 Oosternieland (bij picknickplek Maarvlietweg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54</meta:user-defined>
    <meta:user-defined meta:name="OVERHEIDop.GmbID/DC.identifier">gmb-2022-359954</meta:user-defined>
    <meta:user-defined meta:name="OVERHEIDop.versieInformatie"/>
  </office:meta>
</office:document-meta>
</file>