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ron van Asbeckweg (begraafplaats)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een esdoorn op de locatie Baron van Asbeckweg (begraafplaats) in Warf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95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Baron van Asbeckweg (begraafplaats) in Warfhuizen (4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Baron van Asbeckweg (begraafplaats) in Warfhuiz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50</meta:user-defined>
    <meta:user-defined meta:name="OVERHEIDop.GmbID/DC.identifier">gmb-2022-359950</meta:user-defined>
    <meta:user-defined meta:name="OVERHEIDop.versieInformatie"/>
  </office:meta>
</office:document-meta>
</file>