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elbeekseweg 28 in Heerde: het kappen van vier bomen waaronder een eik e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 augustus 2022 een aanvraag omgevingsvergunning heeft ontvangen voor het kappen van vier bomen waaronder een eik en een den op het perceel Doelbeekseweg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5994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4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4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kappen</meta:user-defined>
    <meta:user-defined meta:name="OVERHEIDop.referentienummer">566652</meta:user-defined>
    <meta:user-defined meta:name="DCTERMS.abstract">Aanvraag omgevingsvergunning Doelbeekseweg 28 in Heerde: het kappen van vier bomen waaronder een eik en een den.</meta:user-defined>
    <dc:language>nl</dc:language>
    <meta:user-defined meta:name="OVERHEIDop.locatietype/OVERHEIDop.gebiedsmarkering">Adres</meta:user-defined>
    <meta:user-defined meta:name="DC.title">Aanvraag omgevingsvergunning Doelbeekseweg 28 in Heerde: het kappen van vier bomen waaronder een eik en een d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9946</meta:user-defined>
    <meta:user-defined meta:name="OVERHEIDop.GmbID/DC.identifier">gmb-2022-359946</meta:user-defined>
    <meta:user-defined meta:name="OVERHEIDop.versieInformatie"/>
  </office:meta>
</office:document-meta>
</file>