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het SVOR-baken en het verplaatsen van de DME antenne, gelegen aan Langevliet 9B (perceel C932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gelegen aan Langevliet 9B (perceel C9327) in Den Helder<text:span text:style-name="nadrukvet">: </text:span>het verwijderen van het SVOR-baken en het verplaatsen van de DME antenne</text:p>
            <text:p text:style-name="common-al">Verzenddatum: 7 jun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9940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940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het SVOR-baken en het verplaatsen van de DME antenne op locatie gelegen aan Langevliet 9B (perceel C9327) in Den Helder</meta:user-defined>
    <dc:language>nl</dc:language>
    <meta:user-defined meta:name="OVERHEIDop.locatietype/OVERHEIDop.gebiedsmarkering">Vlak</meta:user-defined>
    <meta:user-defined meta:name="DC.title">Sloopmelding geaccepteerd verwijderen van het SVOR-baken en het verplaatsen van de DME antenne, gelegen aan Langevliet 9B (perceel C9327) in Den Helder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940</meta:user-defined>
    <meta:user-defined meta:name="OVERHEIDop.GmbID/DC.identifier">gmb-2022-359940</meta:user-defined>
    <meta:user-defined meta:name="OVERHEIDop.versieInformatie"/>
  </office:meta>
</office:document-meta>
</file>