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Jan Sluyter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common-al">Kenmerk: 2612660</text:p>
            <text:p text:style-name="common-al">Datum verlenging: De beslistermijn is verlengd van 28 januari 2022 naar 1 maart 2022</text:p>
            <text:p text:style-name="common-al">Voor: het vergroten van woning door het plaatsen van een dakopbouw op de eerste verdieping aan de achterzijde van de woning</text:p>
            <text:p text:style-name="common-al">Locatie: Jan Sluytersstraat 11 </text:p>
            <text:p text:style-name="last-al">Datum besluit: 24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5994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 Jan Sluytersstraat 11</meta:user-defined>
    <meta:user-defined meta:name="DCTERMS.W3CDTF/DCTERMS.available">2022-01-28</meta:user-defined>
    <meta:user-defined meta:name="DCTERMS.W3CDTF/OVERHEIDop.jaargang">2022</meta:user-defined>
    <meta:user-defined meta:name="OVERHEIDop.publicationIssue">35994</meta:user-defined>
    <meta:user-defined meta:name="OVERHEIDop.GmbID/DC.identifier">gmb-2022-35994</meta:user-defined>
    <meta:user-defined meta:name="OVERHEIDop.versieInformatie"/>
  </office:meta>
</office:document-meta>
</file>