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achterzijde, Punterdiep 99 8032TT Zwolle [Zaaknummer 0193ESUITE885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85052022</text:p>
            <text:p text:style-name="common-al">Verzenddatum besluit: 05-07-2022</text:p>
            <text:p text:style-name="common-al">Locatie: Punterdiep 99 8032TT Zwolle</text:p>
            <text:p text:style-name="common-al">Projectomschrijving: het uitbreiden van de woning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9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052022</meta:user-defined>
    <meta:user-defined meta:name="DCTERMS.abstract">het uitbreiden van de woning aan de achterzijde</meta:user-defined>
    <dc:language>nl</dc:language>
    <meta:user-defined meta:name="OVERHEIDop.locatietype/OVERHEIDop.gebiedsmarkering">Punt</meta:user-defined>
    <meta:user-defined meta:name="DC.title">Verleende omgevingsvergunning met reguliere procedure, uitbreiden woning aan achterzijde, Punterdiep 99 8032TT Zwolle [Zaaknummer 0193ESUITE885052022]</meta:user-defined>
    <meta:user-defined meta:name="DCTERMS.W3CDTF/DCTERMS.available">2022-08-03</meta:user-defined>
    <meta:user-defined meta:name="DCTERMS.W3CDTF/OVERHEIDop.jaargang">2022</meta:user-defined>
    <meta:user-defined meta:name="OVERHEIDop.publicationIssue">359932</meta:user-defined>
    <meta:user-defined meta:name="OVERHEIDop.GmbID/DC.identifier">gmb-2022-359932</meta:user-defined>
    <meta:user-defined meta:name="OVERHEIDop.versieInformatie"/>
  </office:meta>
</office:document-meta>
</file>