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erleende omgevingsvergunning (Z/19/155449), Vinkenkade 29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leende omgevingsvergunning (Z/19/155449), Vinkenkade 29 in Vinkeveen</text:span>
          </text:p>
            <text:p text:style-name="common-al">De gemeente heeft op 31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Vinkenkade 29 in Vinkeveen met zaaknummer Z/22/199841. De gemeente geeft hiermee toestemming voor het wijzigen van de verleende omgevingsvergunning (Z/19/155449).</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84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84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993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3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wijzigen van de verleende omgevingsvergunning (Z/19/155449), Vinkenkade 29 in Vinkeveen</meta:user-defined>
    <meta:user-defined meta:name="DCTERMS.W3CDTF/DCTERMS.available">2022-08-05</meta:user-defined>
    <meta:user-defined meta:name="DCTERMS.W3CDTF/OVERHEIDop.jaargang">2022</meta:user-defined>
    <meta:user-defined meta:name="OVERHEIDop.publicationIssue">359931</meta:user-defined>
    <meta:user-defined meta:name="OVERHEIDop.GmbID/DC.identifier">gmb-2022-359931</meta:user-defined>
    <meta:user-defined meta:name="OVERHEIDop.versieInformatie"/>
  </office:meta>
</office:document-meta>
</file>