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Leenmanslag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2 een aanvraag ontvangen om een omgevingsvergunning in te trekken. Dit betreft Intrekken verleende omgevingsvergunning ter plaatse van Leenmanslag 16 in Gouda. De aanvraag is geregistreerd onder kenmerk 2022190131. De aanvraag betreft:</text:p>
            <text:p text:style-name="common-al">- Intrekking omgevingsvergunning</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92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Leenmanslag 16 in Gouda</meta:user-defined>
    <meta:user-defined meta:name="DCTERMS.W3CDTF/DCTERMS.available">2022-08-05</meta:user-defined>
    <meta:user-defined meta:name="DCTERMS.W3CDTF/OVERHEIDop.jaargang">2022</meta:user-defined>
    <meta:user-defined meta:name="OVERHEIDop.publicationIssue">359929</meta:user-defined>
    <meta:user-defined meta:name="OVERHEIDop.GmbID/DC.identifier">gmb-2022-359929</meta:user-defined>
    <meta:user-defined meta:name="OVERHEIDop.versieInformatie"/>
  </office:meta>
</office:document-meta>
</file>